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1B2E76DC74B08A64F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paragraph" svg:width="13.601cm" svg:height="14.155cm" draw:z-index="0"><draw:image xlink:href="Pictures/10000000000001A1000001B2E76DC74B08A64F9A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7:26:19.554000000</meta:creation-date>
    <dc:date>2020-08-18T17:27:05.146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