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12EA3EE991E66C57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x="-2.002cm" svg:y="9.463cm" svg:width="20.212cm" svg:height="9.308cm" draw:z-index="0" draw:transform="translate (-8.104cm -14.117cm) rotate (4.71238898038469) translate (8.104cm 14.117cm)"><draw:image xlink:href="Pictures/100000000000025300000112EA3EE991E66C573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8T17:21:58.640000000</meta:creation-date>
    <dc:date>2020-08-18T17:25:07.614000000</dc:date>
    <meta:editing-duration>PT3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