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87DDAC36C78C9560E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x="2.99cm" svg:y="-0.349cm" svg:width="13.439cm" svg:height="17.025cm" draw:z-index="0"><draw:image xlink:href="Pictures/100000000000012200000187DDAC36C78C9560E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6:48:54.462000000</meta:creation-date>
    <dc:date>2020-08-18T16:51:56.932000000</dc:date>
    <meta:editing-duration>PT3M2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