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135DC1CFF74A219BDAF.png" manifest:media-type="image/png"/>
  <manifest:file-entry manifest:full-path="Pictures/1000000000000110000000B5568587CAB5ABFD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Изображение1" text:anchor-type="paragraph" svg:width="6.112cm" svg:height="8.176cm" draw:z-index="0"><draw:image xlink:href="Pictures/10000000000000E700000135DC1CFF74A219BDA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2" text:anchor-type="paragraph" svg:width="7.197cm" svg:height="4.789cm" draw:z-index="1"><draw:image xlink:href="Pictures/1000000000000110000000B5568587CAB5ABFD3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8T17:26:19.554000000</meta:creation-date>
    <dc:date>2020-08-18T17:28:50.452000000</dc:date>
    <meta:editing-duration>PT2M31S</meta:editing-duration>
    <meta:editing-cycles>2</meta:editing-cycles>
    <meta:generator>LibreOffice/6.3.2.2$Windows_X86_64 LibreOffice_project/98b30e735bda24bc04ab42594c85f7fd8be07b9c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